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E89DA5FD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6457in" svg:height="2.4165in" draw:z-index="0"><draw:image xlink:href="Pictures/100000000000015E000000E89DA5FD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nis bell</meta:initial-creator>
    <meta:creation-date>2009-11-13T15:55:39.94</meta:creation-date>
    <meta:document-statistic meta:table-count="0" meta:image-count="1" meta:object-count="0" meta:page-count="1" meta:paragraph-count="0" meta:word-count="0" meta:character-count="0"/>
    <dc:date>2009-11-13T15:56:21.63</dc:date>
    <dc:creator>dennis bell</dc:creator>
    <meta:editing-duration>PT00H00M42S</meta:editing-duration>
    <meta:editing-cycles>1</meta:editing-cycles>
    <meta:generator>OpenOffice.org/3.1$Win32 OpenOffice.org_project/310m11$Build-9399</meta:generator>
  </office:meta>
</office:document-meta>
</file>